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5570000A0EAB17D5CF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yle4">
      <style:paragraph-properties fo:line-height="0.568cm" fo:orphans="2" fo:widows="2"/>
    </style:style>
    <style:style style:name="P5" style:family="paragraph" style:parent-style-name="Style7">
      <style:paragraph-properties fo:orphans="2" fo:widows="2">
        <style:tab-stops>
          <style:tab-stop style:position="1.219cm"/>
        </style:tab-stops>
      </style:paragraph-properties>
    </style:style>
    <style:style style:name="P6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 style:list-style-name="WWNum2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 style:list-style-name="WWNum3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 style:list-style-name="WWNum4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 style:list-style-name="WWNum5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" style:family="paragraph" style:parent-style-name="Standard" style:list-style-name="WWNum6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 style:list-style-name="WWNum7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 style:shadow="none">
        <style:tab-stops/>
        <style:background-image/>
      </style:paragraph-properties>
      <style:text-properties fo:color="#00000a" style:font-name="Times New Roman" fo:font-size="12pt" fo:language="ru" fo:country="RU" fo:font-weight="normal" style:font-name-asian="Times New Roman1" style:font-size-asian="12pt" style:language-asian="ru" style:country-asian="RU" style:font-weight-asian="normal" style:font-name-complex="Times New Roman" style:font-size-complex="12pt" style:font-weight-complex="normal"/>
    </style:style>
    <style:style style:name="P17" style:family="paragraph" style:parent-style-name="Style7" style:list-style-name="WWNum9">
      <style:paragraph-properties fo:text-align="start" style:justify-single-word="false" fo:orphans="2" fo:widows="2">
        <style:tab-stops>
          <style:tab-stop style:position="0.288cm"/>
        </style:tab-stops>
      </style:paragraph-properties>
    </style:style>
    <style:style style:name="P18" style:family="paragraph" style:parent-style-name="Style7" style:list-style-name="WWNum8">
      <style:paragraph-properties fo:text-align="start" style:justify-single-word="false" fo:orphans="2" fo:widows="2">
        <style:tab-stops>
          <style:tab-stop style:position="0.279cm"/>
        </style:tab-stops>
      </style:paragraph-properties>
    </style:style>
    <style:style style:name="P19" style:family="paragraph" style:parent-style-name="Style7" style:list-style-name="WWNum8">
      <style:paragraph-properties fo:orphans="2" fo:widows="2">
        <style:tab-stops>
          <style:tab-stop style:position="0.279cm"/>
        </style:tab-stops>
      </style:paragraph-properties>
    </style:style>
    <style:style style:name="P20" style:family="paragraph" style:parent-style-name="Style7" style:list-style-name="WWNum9">
      <style:paragraph-properties fo:margin-left="0cm" fo:margin-right="0.06cm" fo:orphans="2" fo:widows="2" fo:text-indent="0cm" style:auto-text-indent="false">
        <style:tab-stops>
          <style:tab-stop style:position="0.288cm"/>
        </style:tab-stops>
      </style:paragraph-properties>
    </style:style>
    <style:style style:name="P21" style:family="paragraph" style:parent-style-name="Основной_20_текст1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fo:font-weight="normal" style:font-weight-asian="normal" style:font-weight-complex="normal"/>
    </style:style>
    <style:style style:name="P22" style:family="paragraph" style:parent-style-name="Основной_20_текст1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Основной_20_текст1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fo:language="ru" fo:country="RU" fo:font-weight="normal" style:font-weight-asian="normal" style:font-weight-complex="normal"/>
    </style:style>
    <style:style style:name="P24" style:family="paragraph" style:parent-style-name="Основной_20_текст1" style:master-page-name="">
      <style:paragraph-properties fo:margin-left="0cm" fo:margin-right="0cm" fo:margin-top="0cm" fo:margin-bottom="0cm" style:line-height-at-least="0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24"><draw:frame draw:style-name="fr1" draw:name="Графический объект1" text:anchor-type="paragraph" svg:x="0cm" svg:y="-0.062cm" svg:width="16.501cm" svg:height="22.627cm" draw:z-index="0"><draw:image xlink:href="Pictures/20000007000075570000A0EAB17D5CFD.svm" xlink:type="simple" xlink:show="embed" xlink:actuate="onLoad"/></draw:frame></text:p>
      </text:section>
      <text:p text:style-name="P13"/>
      <text:p text:style-name="P13"/>
      <text:p text:style-name="P13"/>
      <text:p text:style-name="P13"/>
      <text:p text:style-name="P13"/>
      <text:p text:style-name="P1"><text:soft-page-break/>1. Общие положения</text:p>
      <text:p text:style-name="P3"><text:span text:style-name="T2">1.1. Настоящие положение разработано для </text:span><text:span text:style-name="T3">Муниципального бюджетного дошкольного образовательного учреждения «Танаевский детский сад» Елабужского муниципального района Республики Татарстан»</text:span><text:span text:style-name="T2"> (далее Учреждение) в соответствии с </text:span><text:span text:style-name="T1">Федеральным законом № 273-ФЗ от 29.12.2012г "Об образовании в Российской Федерации" с изменениями от 8 декабря 2020 года</text:span><text:span text:style-name="T2">, Уставом Учреждения и регламентирует содержание и порядок проведения контрольной деятельности в Учреждении.</text:span></text:p>
      <text:p text:style-name="P2">1.2. Контрольная деятельность – главный источник информации для диагностики состояния образовательного и воспитательного процессов, основных результатов деятельности Учреждения.</text:p>
      <text:p text:style-name="P2">Под контрольной деятельностью понимается проведение администрацией Учреждения и (или) специально созданной комиссией наблюдений, обследований, осуществляемых в порядке руководства и контроля в пределах своей компетенции за соблюдением работниками Учреждения законодательных и других нормативно – правовых актов РФ, Органов местного самоуправления, Учредителя.</text:p>
      <text:p text:style-name="P2">1.3. Контрольная деятельность – это мотивированный стимулирующий процесс, который призван снять затруднения участников образовательного процесса и повысить его <text:s/>эффективность.</text:p>
      <text:p text:style-name="P2">1.4. Должностные лица, занимающиеся контрольной деятельностью, руководствуются Конституцией РФ, законодательством в области образования, указом Президента РФ, постановлениями и распоряжениями Правительства РФ, нормативными правовыми актами, изданными Минобразования РФ, органами местного самоуправления, Учредителем, Уставом Учреждения, локальными актами Учреждения. Приказами о проведении инспекционных проверок, тарифно – квалификационными характеристиками.</text:p>
      <text:p text:style-name="P2">1.5. Целями контрольной деятельности являются:</text:p>
      <text:p text:style-name="P2">— совершенствование деятельности Учреждения;</text:p>
      <text:p text:style-name="P2">— повышение профессионального мастерства и квалификации педагогических работников Учреждения;</text:p>
      <text:p text:style-name="P2">— улучшение качества образования.</text:p>
      <text:p text:style-name="P2">1.6. Изменения и дополнения в настоящее Положение вносятся руководителем Учреждения.</text:p>
      <text:p text:style-name="P2">1.7. Срок данного Положения не ограничен. Данное Положение действует до принятия нового.</text:p>
      <text:p text:style-name="P2"/>
      <text:list xml:id="list5491000975740443772" text:style-name="WWNum1">
        <text:list-item>
          <text:p text:style-name="P6">Основные задачи контрольной деятельности</text:p>
        </text:list-item>
      </text:list>
      <text:p text:style-name="P2">2.1. Основными задачами контрольной деятельности являются: </text:p>
      <text:p text:style-name="P2">— контроль исполнения законодательства РФ, реализации принципов государственной политики в области дошкольного образования;</text:p>
      <text:p text:style-name="P2">— выявление случаев нарушений и неисполнения законодательных и иных нормативно-правовых актов, регламентирующих деятельность Учреждения, принятие мер по их пресечению;</text:p>
      <text:p text:style-name="P2">— анализ причин, лежащих в основе нарушений, принятие мер по их предупреждению;</text:p>
      <text:p text:style-name="P2">— защита прав и свобод участников образовательного процесса;</text:p>
      <text:p text:style-name="P2">— анализ и экспертная оценка эффективности результатов деятельности педагогических работников;</text:p>
      <text:p text:style-name="P2">— изучение результатов педагогической деятельности, выявление положительных и отрицательных тенденций в организации образовательного процесса и разработка на этой основе предложений по изучению, обобщению и распространению педагогического опыта и устранению негативных тенденций;</text:p>
      <text:p text:style-name="P2">— совершенствование качества воспитания и образования воспитанников с одновременным повышением ответственности должностных лиц за конечный результат;</text:p>
      <text:p text:style-name="P2"><text:soft-page-break/>— контроль реализации образовательных программ, соблюдения Устава и иных локальных актов Учреждения;</text:p>
      <text:p text:style-name="P2">— анализ результатов исполнения приказов по Учреждению;</text:p>
      <text:p text:style-name="P2">— анализ и прогнозирование тенденций развития образовательного процесса в Учреждении;</text:p>
      <text:list xml:id="list4947134092312344413" text:style-name="L1">
        <text:list-item>
          <text:p text:style-name="P15">оказание методической помощи педагогическим работникам в процессе контроля.</text:p>
        </text:list-item>
      </text:list>
      <text:p text:style-name="P2"/>
      <text:list xml:id="list7116919761215496328" text:style-name="WWNum2">
        <text:list-item>
          <text:p text:style-name="P7">Функции контрольной деятельности</text:p>
        </text:list-item>
      </text:list>
      <text:p text:style-name="P2">3.1. Заведующий, старший воспитатель, старшая медицинская сестра, педагогические и иные работники, назначенные приказом заведующего Учреждением для контрольной деятельности, руководствуются системным подходом, который предполагает:</text:p>
      <text:p text:style-name="P2">— постоянство контроля, его осуществление по заранее разработанным алгоритмам, структурным схемам;</text:p>
      <text:p text:style-name="P2">— охват всех направлений педагогической деятельности;</text:p>
      <text:p text:style-name="P2">— широкое привлечение членов педагогического коллектива;</text:p>
      <text:p text:style-name="P2">— серьезную теоретическую и методическую подготовку;</text:p>
      <text:p text:style-name="P2">— установление взаимосвязей и взаимодействия всех компонентов педагогического процесса;</text:p>
      <text:p text:style-name="P2">— комплексное использование форм и методов контрольной деятельности в зависимости от целевой установки, содержания педагогического процесса, квалификации педагогических работников, характера взаимоотношений в педагогическом коллективе;</text:p>
      <text:p text:style-name="P2">— соблюдение последовательности контроля.</text:p>
      <text:p text:style-name="P2">3.2. Контрольная деятельность может осуществляться в виде плановых или оперативных проверок, мониторинга и проведения административных работ.</text:p>
      <text:p text:style-name="P2">3.2.1. Контрольная деятельность в виде плановых проверок проходит в соответствии с утвержденным планом-графиком, который обеспечивает периодичность и исключает нерациональное дублирование в организации проверок и доводится до членов педагогического коллектива в начале учебного года.</text:p>
      <text:p text:style-name="P2">3.2.2. Контрольная деятельность в виде оперативных проверок осуществляется для установления фактов и проверки сведений о нарушениях, указанных в обращениях родителей (законных представителей) или других граждан, организаций, урегулирования конфликтных ситуаций в отношениях между участниками образовательного процесса.</text:p>
      <text:p text:style-name="P2">3.2.3. Контрольная деятельность в виде мониторинга предусматривает сбор, системный учет, обработку и анализ информации об организации и результатах образовательного процесса для эффективного решения задач управления качеством образования (результаты образовательной деятельности, состояние здоровья воспитанников, организация питания, выполнение режимных моментов, исполнительская дисциплина, учебно-методическое обеспечение, диагностика педагогического мастерства и т.д.).</text:p>
      <text:p text:style-name="P2">3.2.4. Контрольная деятельность в виде административной работы осуществляется заведующим Учреждением для проверки качества воспитания и образования детей с одновременным повышением ответственности должностных лиц за конечный результат.</text:p>
      <text:p text:style-name="P2">3.3. Контрольная деятельность в ДОУ имеет несколько видов:</text:p>
      <text:p text:style-name="P2">— предварительная — предварительное знакомство;</text:p>
      <text:p text:style-name="P2">— текущая — непосредственное наблюдение за педагогическим процессом;</text:p>
      <text:p text:style-name="P2">— итоговая — изучение результатов работы ДОУ, педагогических работников за полугодие, учебный год.</text:p>
      <text:p text:style-name="P2">3.4. По совокупности вопросов, подлежащих проверке, инспектирование проводится в виде тематических (одно направление деятельности) или комплексных проверок (два и более направлений).</text:p>
      <text:p text:style-name="P2">3.4.1. Тематический контроль проводится по отдельным проблемам деятельности Учреждения.</text:p>
      <text:p text:style-name="P2"><text:soft-page-break/>Тематический контроль направлен не только на изучение фактического состояния дел по конкретному вопросу, но и на внедрение новых образовательных технологий, форм и методов работы, опыта мастеров педагогического труда.</text:p>
      <text:p text:style-name="P2">Темы контроля определяются в соответствии с годовым планом работы Учреждения на основании проблемно-ориентированного анализа работы Учреждения по итогам предыдущего учебного года.</text:p>
      <text:p text:style-name="P2">В ходе тематического контроля:</text:p>
      <text:p text:style-name="P2">— проводятся тематические исследования (анкетирование, тестирование);</text:p>
      <text:p text:style-name="P2">— анализируются практическая деятельность педагогических работников, посещение занятий, другие мероприятия с детьми, родителями (законных представителей), режимные моменты, документация.</text:p>
      <text:p text:style-name="P2">3.4.2. Одной из форм тематического контроля является персональный контроль. В ходе персонального контроля проверяющий изучает:</text:p>
      <text:p text:style-name="P2">— уровень знаний педагога в области современных достижений психологической и педагогической науки, его профессиональное мастерство;</text:p>
      <text:p text:style-name="P2">— уровень овладения педагогом новыми образовательными технологиями, наиболее эффективными формами, методами и приемами обучения;</text:p>
      <text:p text:style-name="P2">— результаты работы педагога и пути их достижения;</text:p>
      <text:p text:style-name="P2">— способы повышения профессиональной квалификации педагога.</text:p>
      <text:p text:style-name="P2">3.4.3. Одной из форм комплексного контроля является фронтальный контроль. Фронтальный контроль проводится с целью получения полной информации о состоянии образовательного процесса. Фронтальный контроль предусматривает проверку в полном объеме педагогической работы в одной группе в течение нескольких дней. Эта форма контроля позволяет получить всестороннюю информацию о выполнении программы воспитания в целом, дает материалы для глубокого педагогического анализа, выводов и помогает определить дальнейшие направления в работе.</text:p>
      <text:p text:style-name="P2"/>
      <text:list xml:id="list3852305836056383164" text:style-name="WWNum3">
        <text:list-item>
          <text:p text:style-name="P8">Организация управления контрольной деятельностью.</text:p>
        </text:list-item>
      </text:list>
      <text:p text:style-name="P2">4.1. Контрольную деятельность в учреждении осуществляют заведующий, старший воспитатель, старшая медицинская сестра, педагогические и иные работники, назначенные заведующим.</text:p>
      <text:p text:style-name="P2">4.2. Система контроля, контрольная деятельность является составной частью годового плана работы Учреждения.</text:p>
      <text:p text:style-name="P2">4.3. Заведующий издает приказ о сроках и теме предстоящего контроля, устанавливает срок предоставления итоговых материалов, назначает ответственного, доводит до сведения проверяемых и проверяющих план предстоящего контроля.</text:p>
      <text:p text:style-name="P2">4.4. План предстоящего контроля составляется старшим воспитателем. План определяет вопросы конкретной проверки и должен обеспечить достоверность и сравнимость результатов контроля для подготовки итогового документа.</text:p>
      <text:p text:style-name="P2">4.5. Периодичность и виды контрольной деятельности определяются необходимостью получения объективной информации о реальном состоянии дел и результатах педагогической деятельности. Нормирование и тематика проверок находятся в исключительной компетенции заведующего Учреждением.</text:p>
      <text:p text:style-name="P2">4.6. Основания для контрольной деятельности:</text:p>
      <text:p text:style-name="P2">— план-график контроля;</text:p>
      <text:p text:style-name="P2">— задание руководства Учредителя — проверка состояния дел для подготовки управленческих решений;</text:p>
      <text:p text:style-name="P2">— обращение физических и юридических лиц по поводу нарушений в области образования — оперативный контроль.</text:p>
      <text:p text:style-name="P2">4.7. Продолжительность тематических или комплексных (фронтальных) проверок не должна превышать 5-10 дней, с посещением не более 5 занятий, исследованием режимных моментов и других мероприятий.</text:p>
      <text:p text:style-name="P2"><text:soft-page-break/>4.8. План контроля в Учреждении разрабатывается и доводится до сведения работников в начале нового учебного года.</text:p>
      <text:p text:style-name="P2">4.9. Проверяющие имеют право запрашивать необходимую информацию, изучать документацию, относящуюся к предмету контроля.</text:p>
      <text:p text:style-name="P2">4.10. При обнаружении в ходе контрольной деятельности нарушений законодательства РФ в области образования о них сообщается заведующему Учреждением.</text:p>
      <text:p text:style-name="P2">4.11. При проведении планового контроля не требуется дополнительного предупреждения, если в месячном плане указаны сроки контроля.</text:p>
      <text:p text:style-name="P2">4.12. При проведении оперативных (экстренных) проверок педагогические и другие работники могут не предупреждаться заранее.</text:p>
      <text:p text:style-name="P2">Экстренным случаем считается письменная жалоба родителей (законных представителей) на нарушение прав воспитанника, законодательства об образовании, а также случаи грубого нарушения законодательства РФ, трудовой дисциплины работниками Учреждения.</text:p>
      <text:p text:style-name="P2">4.13. Результаты контрольной деятельности оформляются в виде: </text:p>
      <text:p text:style-name="P2">— аналитической справки;</text:p>
      <text:p text:style-name="P2">— справки о результатах контроля;</text:p>
      <text:p text:style-name="P2">— доклада о состоянии дел по проверяемому вопросу и др. </text:p>
      <text:p text:style-name="P2">Итоговый материал должен содержать констатацию фактов, выводы и при необходимости предложения.</text:p>
      <text:p text:style-name="P2">4.14. Информация о результатах контрольной деятельности доводится до работников Учреждения в течение 14 дней после завершения проверки.</text:p>
      <text:p text:style-name="P2">4.15. Проверяющие и проверяемые после ознакомления с результатами контрольной деятельности должны поставить подписи под итоговыми документами. При этом проверяемые имеют право сделать запись о несогласии с результатами контроля в целом или по отдельным фактам и выводам. Если нет возможности получить подпись проверяемого, запись об этом делает председатель комиссии, осуществляющий проверку, или заведующий Учреждением.</text:p>
      <text:p text:style-name="P2">4.16. По итогам контроля, зависимости от его формы, целей, задач, а также с учетом реального положения дел:</text:p>
      <text:p text:style-name="P2">— проводятся заседания педагогического совета, совещания при заведующей с педагогическим составом;</text:p>
      <text:p text:style-name="P2">— результаты контроля могут учитываться при аттестации педагогических работников, но не являются основанием для заключения аттестационной комиссии.</text:p>
      <text:p text:style-name="P2">4.17. Заведующий Учреждением по результатам контроля принимает следующие решения:</text:p>
      <text:p text:style-name="P2">— об издании соответствующего приказа;</text:p>
      <text:p text:style-name="P2">— об обсуждении итоговых материалов контроля коллегиальным органом;</text:p>
      <text:p text:style-name="P2">— о повторном контроле с привлечением определенных специалистов (экспертов);</text:p>
      <text:p text:style-name="P2">— о привлечении к дисциплинарной ответственности должностных лиц, педагогических и других работников;</text:p>
      <text:p text:style-name="P2">— о поощрении работников и др.</text:p>
      <text:p text:style-name="P2">4.18. О результатах проверки сведений, изложенных в обращениях родителей, а также в обращении и запросах других граждан и организаций, сообщается им в установленном порядке и в установленные сроки.</text:p>
      <text:p text:style-name="P2"/>
      <text:list xml:id="list1818339832726390656" text:style-name="WWNum4">
        <text:list-item>
          <text:p text:style-name="P9">Права участников контрольной деятельности.</text:p>
        </text:list-item>
      </text:list>
      <text:p text:style-name="P2">5.1. При осуществлении контрольной деятельности проверяющий имеет право:</text:p>
      <text:p text:style-name="P2">— знакомиться с документацией в соответствии с функциональными обязанностями педагогического работника, аналитическими материалами педагога;</text:p>
      <text:p text:style-name="P2">— изучать практическую деятельность педагогических работников через посещение и анализ занятий, других мероприятий с детьми, наблюдение режимных моментов;</text:p>
      <text:p text:style-name="P2"><text:soft-page-break/>— проводить экспертизу педагогической деятельности;</text:p>
      <text:p text:style-name="P2">— проводить мониторинг образовательного процесса с последующим анализом полученной информации;</text:p>
      <text:p text:style-name="P2">— организовывать социологические, психологические, педагогические исследования;</text:p>
      <text:p text:style-name="P2">— делать выводы и принимать управленческие решения.</text:p>
      <text:p text:style-name="P2">5.2. Проверяемый педагогический работник имеет право:</text:p>
      <text:p text:style-name="P2">— знать сроки контроля и критерии оценки его деятельности; </text:p>
      <text:p text:style-name="P2">— знать цель, содержание, виды, формы и методы контроля; </text:p>
      <text:p text:style-name="P2">— своевременно знакомиться с выводами и рекомендациями проверяющих;</text:p>
      <text:p text:style-name="P2">— обратиться в комиссию по трудовым спорам профсоюзного комитета Учреждения или вышестоящие органы управления образованием при несогласии с результатами контроля.</text:p>
      <text:p text:style-name="P2"/>
      <text:list xml:id="list2217668721825529061" text:style-name="WWNum5">
        <text:list-item>
          <text:p text:style-name="P10">Взаимосвязи с другими органами самоуправления.</text:p>
        </text:list-item>
      </text:list>
      <text:p text:style-name="P2">6.1. Результаты контрольной деятельности могут быть представлены на рассмотрение и обсуждение в органы самоуправления Учреждения: педагогический совет, Общее собрание работников, Совет родителей.</text:p>
      <text:p text:style-name="P2">6.2. Органы самоуправления Учреждения могут выйти с предложением к заведующему о проведении контрольной деятельности по возникшим вопросам.</text:p>
      <text:p text:style-name="P2"/>
      <text:list xml:id="list8134751420732361553" text:style-name="WWNum6">
        <text:list-item>
          <text:p text:style-name="P11">Ответственность.</text:p>
        </text:list-item>
      </text:list>
      <text:p text:style-name="P2">7.1. Члены комиссии, занимающейся контрольной деятельностью в Учреждении, несут ответственность за достоверность излагаемых фактов, представляемых в справках по итогам контроля.</text:p>
      <text:p text:style-name="P2"/>
      <text:list xml:id="list1809260158741910453" text:style-name="WWNum7">
        <text:list-item>
          <text:p text:style-name="P12">Делопроизводство.</text:p>
        </text:list-item>
      </text:list>
      <text:p text:style-name="P2">8.1. Справка по результатам контроля должна содержать в себе следующие разделы:</text:p>
      <text:p text:style-name="P2">— вид контроля;</text:p>
      <text:p text:style-name="P2">— форма контроля;</text:p>
      <text:p text:style-name="P2">— тема проверки;</text:p>
      <text:p text:style-name="P2">— цель проверки;</text:p>
      <text:p text:style-name="P2">— сроки проверки;</text:p>
      <text:p text:style-name="P2">— состав комиссии;</text:p>
      <text:p text:style-name="P2">— результаты проверки (перечень проверенных мероприятий, документации и пр.);</text:p>
      <text:p text:style-name="P2">— положительный опыт;</text:p>
      <text:p text:style-name="P2">— недостатки;</text:p>
      <text:p text:style-name="P2">— выводы;</text:p>
      <text:p text:style-name="P2">— предложения и рекомендации;</text:p>
      <text:p text:style-name="P2">— подписи членов комиссии;</text:p>
      <text:p text:style-name="P5"><text:span text:style-name="Font_20_Style55"><text:span text:style-name="T4">8.2. В аналитической справке необходимо отразить следующую информацию:</text:span></text:span></text:p>
      <text:list xml:id="list800085801156196045" text:style-name="WWNum9">
        <text:list-item>
          <text:p text:style-name="P17"><text:span text:style-name="Font_20_Style55"><text:span text:style-name="T4">основание для проведения контрольного мероприятия;</text:span></text:span></text:p>
        </text:list-item>
        <text:list-item>
          <text:p text:style-name="P17"><text:span text:style-name="Font_20_Style55"><text:span text:style-name="T4">цель контрольного мероприятия;</text:span></text:span></text:p>
        </text:list-item>
        <text:list-item>
          <text:p text:style-name="P17"><text:span text:style-name="Font_20_Style55"><text:span text:style-name="T4">срок проведения контрольного мероприятия;</text:span></text:span></text:p>
        </text:list-item>
        <text:list-item>
          <text:p text:style-name="P17"><text:span text:style-name="Font_20_Style55"><text:span text:style-name="T4">проведенные контрольные действия;</text:span></text:span></text:p>
        </text:list-item>
        <text:list-item>
          <text:p text:style-name="P20"><text:span text:style-name="Font_20_Style55"><text:span text:style-name="T4">результаты контрольных действий, которые должны содержать констатацию как выявленных достижений, так и характеристику, и значимость выявленных нарушений и недостатков;</text:span></text:span></text:p>
        </text:list-item>
        <text:list-item>
          <text:p text:style-name="P17"><text:span text:style-name="Font_20_Style55"><text:span text:style-name="T4">вывод (выводы) по результатам контрольного мероприятия;</text:span></text:span></text:p>
        </text:list-item>
      </text:list>
      <text:list xml:id="list1925348324355330443" text:style-name="WWNum8">
        <text:list-item>
          <text:p text:style-name="P19"><text:span text:style-name="Font_20_Style55"><text:span text:style-name="T4">рекомендации (которые логически следуют из выявленных нарушений и недостатков). Рекомендации направлены на устранение причин выявленных нарушений и недостатков;</text:span></text:span></text:p>
        </text:list-item>
        <text:list-item>
          <text:p text:style-name="P18"><text:soft-page-break/><text:span text:style-name="Font_20_Style55"><text:span text:style-name="T4">дата и подпись ответственного за написание справки.</text:span></text:span></text:p>
        </text:list-item>
      </text:list>
      <text:p text:style-name="P4"><text:span text:style-name="Font_20_Style55"><text:span text:style-name="T4">8.3. При составлении аналитической справки должны соблюдаться следующие требования:</text:span></text:span></text:p>
      <text:list xml:id="list43415694" text:continue-numbering="true" text:style-name="WWNum8">
        <text:list-item>
          <text:p text:style-name="P19"><text:span text:style-name="Font_20_Style55"><text:span text:style-name="T4">объективность, краткость и ясность при изложении результатов контрольного мероприятия;</text:span></text:span></text:p>
        </text:list-item>
        <text:list-item>
          <text:p text:style-name="P18"><text:span text:style-name="Font_20_Style55"><text:span text:style-name="T4">четкость формулировок содержания выявленных нарушений и недостатков;</text:span></text:span></text:p>
        </text:list-item>
        <text:list-item>
          <text:p text:style-name="P18"><text:span text:style-name="Font_20_Style55"><text:span text:style-name="T4">логическая и хронологическая последовательность излагаемого материала.</text:span></text:span></text:p>
        </text:list-item>
      </text:list>
      <text:p text:style-name="P2">8.4. По результатам оперативного контроля проводится собеседование с проверяемым, при необходимости </text:p>
      <text:p text:style-name="P2">— готовится сообщение о состоянии дел на совещание при заведующей, Педагогическом совете, Общем собрании работников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4" style:family="paragraph" style:parent-style-name="Standard" style:default-outline-level="" style:list-style-name="">
      <style:paragraph-properties fo:margin-top="0cm" fo:margin-bottom="0cm" fo:line-height="0.573cm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0.568cm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line-height="115%" fo:text-indent="0.706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_20_Style55" style:display-name="Font Style55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9</meta:editing-cycles>
    <meta:print-date>2021-08-01T21:57:49.84</meta:print-date>
    <meta:creation-date>2021-06-09T12:36:00</meta:creation-date>
    <dc:date>2021-08-01T23:19:40.89</dc:date>
    <meta:editing-duration>PT14M1S</meta:editing-duration>
    <meta:generator>OpenOffice/4.1.4$Win32 OpenOffice.org_project/414m5$Build-9788</meta:generator>
    <meta:document-statistic meta:table-count="0" meta:image-count="1" meta:object-count="0" meta:page-count="7" meta:paragraph-count="137" meta:word-count="1785" meta:character-count="15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